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onstructie en vervangingswerkzaamheden waterleiding, Apeldoorn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448</text:p>
            <text:p text:style-name="common-al">OLO-nummer: 4009011</text:p>
            <text:p text:style-name="common-al">Datum indiening: 1 november 2018</text:p>
            <text:p text:style-name="common-al">Omschrijving: reconstructie en vervangingswerkzaamheden waterleiding</text:p>
            <text:p text:style-name="common-al">Adres: Apeldoornseweg 24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onstructie en vervangingswerkzaamheden waterleiding, Apeldoornse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91</meta:user-defined>
    <meta:user-defined meta:name="OVERHEIDop.GmbID/DC.identifier">gmb-2018-23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K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4 444311</meta:user-defined>
    <meta:user-defined meta:name="OVERHEIDop.versieInformatie"/>
  </office:meta>
</office:document-meta>
</file>