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De van der Schuerenweg</text:p>
      <text:section text:name="zakelijke-mededeling_id1-3-2" text:style-name="zakelijke-mededeling">
        <text:section text:name="zakelijke-mededeling-tekst_id1-3-2-1" text:style-name="zakelijke-mededeling-tekst">
          <text:section text:name="tekst_id1-3-2-1-1" text:style-name="tekst">
            <text:p text:style-name="common-al">Zaakid: 195253724</text:p>
            <text:p text:style-name="common-al">OLO-nummer: 3316195</text:p>
            <text:p text:style-name="common-al">Datum indiening: 15 november 2017</text:p>
            <text:p text:style-name="common-al">Omschrijving: tijdelijke woonunit gedurende de bouw van nieuw woonhuis</text:p>
            <text:p text:style-name="common-al">Adres: De van der Schuerenweg, [tus. 2 en 4 kad. sect. c nr. 592] Doornenburg     </text:p>
            <text:p text:style-name="common-al">Activiteiten: bouwen en strijd gebr. gronden/bouww. met ruimtelijke ordening </text:p>
            <text:p text:style-name="common-al">Besluit: Aanvraag buiten behandeling gelaten</text:p>
            <text:p text:style-name="common-al">Datum ondertekening: 26 januari 2018</text:p>
            <text:p text:style-name="common-al">Datum verzending: 26 jan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94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De van der Schueren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949</meta:user-defined>
    <meta:user-defined meta:name="OVERHEIDop.GmbID/DC.identifier">gmb-2018-23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6BA 8</meta:user-defined>
    <meta:user-defined meta:name="OVERHEIDop.woonplaats">Doornenburg</meta:user-defined>
    <meta:user-defined meta:name="OVERHEIDop.straatnaam">De van der Schueren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474 432942</meta:user-defined>
    <meta:user-defined meta:name="OVERHEIDop.versieInformatie"/>
  </office:meta>
</office:document-meta>
</file>