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14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16</text:span>
          </text:p>
            <text:p text:style-name="common-al">Gemeente Amstelveen heeft op 31 oktober 2018 een aanvraag omgevingsvergunning ontvangen voor het plaatsen van een groene erfafscheiding. De locatie is Lucas van Leydenweg 14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8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ucas van Leydenweg 14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89</meta:user-defined>
    <meta:user-defined meta:name="OVERHEIDop.GmbID/DC.identifier">gmb-2018-23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0.98 480073.82</meta:user-defined>
    <meta:user-defined meta:name="OVERHEIDop.versieInformatie"/>
  </office:meta>
</office:document-meta>
</file>