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12 (Wonen aan de Poel bouwnummer 8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7</text:p>
            <text:p text:style-name="common-al">Gemeente Amstelveen heeft op 7 november 2018 besloten om de beslistermijn voor de aanvraagvoor een omgevingsvergunning voor het wijzigen van de bestaande vergunning Z18-001257 v.w.b. het realiseren van een kelder te verlengen voor een periode van maximaal 6 weken. De locatie is Poeloever 12 (Wonen aan de Poel bouwnummer 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8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12 (Wonen aan de Poel bouwnummer 8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87</meta:user-defined>
    <meta:user-defined meta:name="OVERHEIDop.GmbID/DC.identifier">gmb-2018-23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9.83 478806.14</meta:user-defined>
    <meta:user-defined meta:name="OVERHEIDop.versieInformatie"/>
  </office:meta>
</office:document-meta>
</file>