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20267 - Oude Kleefsebaan 130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130 te Berg en Dal</text:p>
            <text:p text:style-name="tussenkopcur">Omschrijving : interne verbouwing van een monumentale villa</text:p>
            <text:p text:style-name="tussenkopcur">Datum ontvangst : 7 november 2018</text:p>
            <text:p text:style-name="tussenkopcur">Zaaknummer ODRN : W.Z18.1099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48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20267 - Oude Kleefsebaan 130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86</meta:user-defined>
    <meta:user-defined meta:name="OVERHEIDop.GmbID/DC.identifier">gmb-2018-239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K 130</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31 425507</meta:user-defined>
    <meta:user-defined meta:name="OVERHEIDop.versieInformatie"/>
  </office:meta>
</office:document-meta>
</file>