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Rozengaard 10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zijgevel</text:p>
            <text:p text:style-name="common-al">Datum aanvraag:  5 oktober 2018</text:p>
            <text:p text:style-name="common-al">Datum verzonden: 7 november 2018</text:p>
            <text:p text:style-name="common-al">Zaaknummer:   20180359</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3948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8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8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Rozengaard 10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85</meta:user-defined>
    <meta:user-defined meta:name="OVERHEIDop.GmbID/DC.identifier">gmb-2018-239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3BL 10</meta:user-defined>
    <meta:user-defined meta:name="OVERHEIDop.woonplaats">Haren Gn</meta:user-defined>
    <meta:user-defined meta:name="OVERHEIDop.straatnaam">Rozengaard</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7567 577495</meta:user-defined>
    <meta:user-defined meta:name="OVERHEIDop.versieInformatie"/>
  </office:meta>
</office:document-meta>
</file>