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van straatwerk ivm rolstoeltoegankelijkheid, Bak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94</text:p>
            <text:p text:style-name="common-al">OLO-nummer: 4005867</text:p>
            <text:p text:style-name="common-al">Datum indiening: 31 oktober 2018</text:p>
            <text:p text:style-name="common-al">Omschrijving: verhogen van straatwerk ivm rolstoeltoegankelijkheid</text:p>
            <text:p text:style-name="common-al">Adres: Bakkerstraat 1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hogen van straatwerk ivm rolstoeltoegankelijkheid, Bak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83</meta:user-defined>
    <meta:user-defined meta:name="OVERHEIDop.GmbID/DC.identifier">gmb-2018-23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G 1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5 443811</meta:user-defined>
    <meta:user-defined meta:name="OVERHEIDop.versieInformatie"/>
  </office:meta>
</office:document-meta>
</file>