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duine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414</text:span>
          </text:p>
            <text:p text:style-name="common-al">Gemeente Amstelveen heeft op 7 november 2018 een besluit genomen op de aanvraag omgevingsvergunning voor  het plaatsen van een puincontainer op de openbare parkeerplaats voor de woning. De locatie is Westduine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48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8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estduinen 2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82</meta:user-defined>
    <meta:user-defined meta:name="OVERHEIDop.GmbID/DC.identifier">gmb-2018-23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579.12 477661.22</meta:user-defined>
    <meta:user-defined meta:name="OVERHEIDop.versieInformatie"/>
  </office:meta>
</office:document-meta>
</file>