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zorgwoongebouw, Schoppenkoning Kad. sect. H nr. 1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470</text:p>
            <text:p text:style-name="common-al">OLO-nummer: 4005601</text:p>
            <text:p text:style-name="common-al">Datum indiening: 1 november 2018</text:p>
            <text:p text:style-name="common-al">Omschrijving: het realiseren van een zorgwoongebouw</text:p>
            <text:p text:style-name="common-al">Adres: Schoppenkoning Kad. sect. H nr. 1380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47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7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47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een zorgwoongebouw, Schoppenkoning Kad. sect. H nr. 13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477</meta:user-defined>
    <meta:user-defined meta:name="OVERHEIDop.GmbID/DC.identifier">gmb-2018-239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M 7</meta:user-defined>
    <meta:user-defined meta:name="OVERHEIDop.woonplaats">Arnhem</meta:user-defined>
    <meta:user-defined meta:name="OVERHEIDop.straatnaam">Schoppenkonin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298 449300</meta:user-defined>
    <meta:user-defined meta:name="OVERHEIDop.versieInformatie"/>
  </office:meta>
</office:document-meta>
</file>