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ondel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538</text:span>
          </text:p>
            <text:p text:style-name="common-al">Gemeente Amstelveen heeft op 7 november 2018 een besluit genomen op de aanvraag omgevingsvergunning voor het wijzigen van de constructie door het realiseren van een trap van de begane grond naar de eerste etage. De locatie is Gondel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47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7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7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Gondel 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76</meta:user-defined>
    <meta:user-defined meta:name="OVERHEIDop.GmbID/DC.identifier">gmb-2018-23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17.27 477506.83</meta:user-defined>
    <meta:user-defined meta:name="OVERHEIDop.versieInformatie"/>
  </office:meta>
</office:document-meta>
</file>