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graaf 5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7 november 2018 is een omgevingsvergunning met reguliere procedure verzonden voor de activiteit 'bouwen' voor het oprichten van een clubgebouw met bijgebouw op het adres Burggraaf 5, 4231 ZJ Meerkerk. Deze vergunning is geregistreerd onder nummer OV-2018-0128.</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3947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7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7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urggraaf 5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74</meta:user-defined>
    <meta:user-defined meta:name="OVERHEIDop.GmbID/DC.identifier">gmb-2018-239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ZJ 5</meta:user-defined>
    <meta:user-defined meta:name="OVERHEIDop.woonplaats">Meerkerk</meta:user-defined>
    <meta:user-defined meta:name="OVERHEIDop.straatnaam">Burggraaf</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7770 436237</meta:user-defined>
    <meta:user-defined meta:name="OVERHEIDop.versieInformatie"/>
  </office:meta>
</office:document-meta>
</file>