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rekken van vergunning (195226947) voor het plaatsen van een erker en dakkapel aan de voorzijde van de woning, Wijnandsrade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8249</text:p>
            <text:p text:style-name="common-al">OLO-nummer: 2546361</text:p>
            <text:p text:style-name="common-al">Datum indiening: 19 oktober 2018</text:p>
            <text:p text:style-name="common-al">Omschrijving: intrekken van vergunning (195226947) voor het plaatsen van een erker en dakkapel aan de voorzijde van de woning</text:p>
            <text:p text:style-name="common-al">Adres: Wijnandsradestraat 21</text:p>
            <text:p text:style-name="common-al">Activiteiten Bouwen,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947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7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7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intrekken van vergunning (195226947) voor het plaatsen van een erker en dakkapel aan de voorzijde van de woning, Wijnandsrade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471</meta:user-defined>
    <meta:user-defined meta:name="OVERHEIDop.GmbID/DC.identifier">gmb-2018-239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HR 23</meta:user-defined>
    <meta:user-defined meta:name="OVERHEIDop.woonplaats">Arnhem</meta:user-defined>
    <meta:user-defined meta:name="OVERHEIDop.straatnaam">Wijnandsrad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76 440101</meta:user-defined>
    <meta:user-defined meta:name="OVERHEIDop.versieInformatie"/>
  </office:meta>
</office:document-meta>
</file>