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713</text:span>
          </text:p>
            <text:p text:style-name="common-al">Gemeente Amstelveen heeft op 7 november 2018 een besluit genomen op de aanvraag omgevingsvergunning voor het maken van 2 doorbraken en een staalconstructie plaatsen en het plaatsen van een opbouw. De locatie is Maarten Lutherweg 1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7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aarten Lutherweg 1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70</meta:user-defined>
    <meta:user-defined meta:name="OVERHEIDop.GmbID/DC.identifier">gmb-2018-23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2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9.69 478456.07</meta:user-defined>
    <meta:user-defined meta:name="OVERHEIDop.versieInformatie"/>
  </office:meta>
</office:document-meta>
</file>