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fwijken bestemmingsplan door het aanpassen van de oversteek t.b.v. een veiligere en overzichtelijkere situatie, Apeldoornseweg Kad. sect. N nr. 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517</text:p>
            <text:p text:style-name="common-al">OLO-nummer: 4001657</text:p>
            <text:p text:style-name="common-al">Datum indiening: 29 oktober 2018</text:p>
            <text:p text:style-name="common-al">Omschrijving: afwijken bestemmingsplan door het aanpassen van de oversteek t.b.v. een veiligere en overzichtelijkere situatie</text:p>
            <text:p text:style-name="common-al">Adres: Apeldoornseweg Kad. sect. N nr. 5995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fwijken bestemmingsplan door het aanpassen van de oversteek t.b.v. een veiligere en overzichtelijkere situatie, Apeldoornseweg Kad. sect. N nr. 5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69</meta:user-defined>
    <meta:user-defined meta:name="OVERHEIDop.GmbID/DC.identifier">gmb-2018-23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