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Bogardeind 4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49 in Geldrop</text:p>
            <text:p text:style-name="common-al">Datum besluit: 6 november 2018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88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946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6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6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Bogardeind 49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68</meta:user-defined>
    <meta:user-defined meta:name="OVERHEIDop.GmbID/DC.identifier">gmb-2018-239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EB 5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905.42 381085.96</meta:user-defined>
    <meta:user-defined meta:name="OVERHEIDop.versieInformatie"/>
  </office:meta>
</office:document-meta>
</file>