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jckmeesterweg 15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november 2018 een besluit genomen op de aanvraag met zaaknummer <text:span text:style-name="nadrukvet">W-AOV180481 </text:span>voor het wijzigen van het gebruik van de woning naar recreatieverblijf op locatie <text:span text:style-name="nadrukvet">Dijckmeesterweg 15 in Philippin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7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46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6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6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ijckmeesterweg 15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466</meta:user-defined>
    <meta:user-defined meta:name="OVERHEIDop.GmbID/DC.identifier">gmb-2018-239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9877.3 366570.29</meta:user-defined>
    <meta:user-defined meta:name="OVERHEIDop.versieInformatie"/>
  </office:meta>
</office:document-meta>
</file>