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weg 29, 5255AK, Herpt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Achterweg 29 in Herpt. De vergunning is verzonden op 2 november 2018 en bij de gemeente bekend onder nummer 5663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29, 5255AK, Herpt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61</meta:user-defined>
    <meta:user-defined meta:name="OVERHEIDop.GmbID/DC.identifier">gmb-2018-239461</meta:user-defined>
    <meta:user-defined meta:name="OVERHEID.TaxonomieBeleidsagenda/OVERHEID.category">Ruimte en infrastructuur | Organisatie en beleid</meta:user-defined>
    <meta:user-defined meta:name="OVERHEIDop.referentienummer">56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K 29</meta:user-defined>
    <meta:user-defined meta:name="OVERHEIDop.woonplaats">Herpt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74 415646</meta:user-defined>
    <meta:user-defined meta:name="OVERHEIDop.versieInformatie"/>
  </office:meta>
</office:document-meta>
</file>