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interklaasintocht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PV Gooise Meren is door de burgemeester een meerjaren vergunning verleend voor het houden van de jaarlijkse Sinterklaasintocht in Muiderberg. In 2018 vindt de intocht plaats op 24 november tussen 13.45 tot 17.00 uur op de Brink. (verzonden 2 november 2017)</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45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erklaasintocht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59</meta:user-defined>
    <meta:user-defined meta:name="OVERHEIDop.GmbID/DC.identifier">gmb-2018-239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X 38</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20 482140</meta:user-defined>
    <meta:user-defined meta:name="OVERHEIDop.versieInformatie"/>
  </office:meta>
</office:document-meta>
</file>