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Papenvoort 2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22 in Geldrop</text:p>
            <text:p text:style-name="common-al">Omschrijving: het kappen van 2 populieren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Kap</text:p>
              </text:list-item>
            </text:list>
            <text:p text:style-name="common-al">Zaaknummer: 2018075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945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5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5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Papenvoort 22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453</meta:user-defined>
    <meta:user-defined meta:name="OVERHEIDop.GmbID/DC.identifier">gmb-2018-239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3AH 22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5778.14 381210.22</meta:user-defined>
    <meta:user-defined meta:name="OVERHEIDop.versieInformatie"/>
  </office:meta>
</office:document-meta>
</file>