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interklaasintocht en uitzaaien van de Sin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PV Gooise Meren is door de burgemeester een meerjaren vergunning verleend voor het houden van de jaarlijkse Sinterklaasintocht in Muiden en het uitzwaaien van de Sint. In 2018 vindt de intocht plaats op 17 november tussen 13.30 tot 17.00 uur vanaf de Sluis, het uitzwaaien op 6 december om 18.00 uur, vertrek vanaf de Kazerne. (verzonden 2 november 2017)</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9 nov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45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5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terklaasintocht en uitzaaien van de Sint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50</meta:user-defined>
    <meta:user-defined meta:name="OVERHEIDop.GmbID/DC.identifier">gmb-2018-239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op.woonplaats">Muiden</meta:user-defined>
    <meta:user-defined meta:name="OVERHEIDop.straatnaam">Sluis</meta:user-defined>
    <meta:user-defined meta:name="OVERHEID.PostcodeHuisnummer/OVERHEIDop.postcodeHuisnummer">1398AN 10</meta:user-defined>
    <meta:user-defined meta:name="OVERHEIDop.straatnaam">Kazern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07 482548</meta:user-defined>
    <meta:user-defined meta:name="OVERHEID.EPSG28992/DC.spatial">133426 482547</meta:user-defined>
    <meta:user-defined meta:name="OVERHEIDop.versieInformatie"/>
  </office:meta>
</office:document-meta>
</file>