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urgemeester Buijsstraat 25, 5255 AB, Herpt, kappen sequo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6 novem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sequoia aan de Burgemeester Buijsstraat 25 in Herpt. De vergunning is verzonden op 6 november 2018 en bij de gemeente bekend onder nummer 56784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944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4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4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urgemeester Buijsstraat 25, 5255 AB, Herpt, kappen sequo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449</meta:user-defined>
    <meta:user-defined meta:name="OVERHEIDop.GmbID/DC.identifier">gmb-2018-239449</meta:user-defined>
    <meta:user-defined meta:name="OVERHEID.TaxonomieBeleidsagenda/OVERHEID.category">Ruimte en infrastructuur | Organisatie en beleid</meta:user-defined>
    <meta:user-defined meta:name="OVERHEIDop.referentienummer">567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5AB 25</meta:user-defined>
    <meta:user-defined meta:name="OVERHEIDop.woonplaats">Herpt</meta:user-defined>
    <meta:user-defined meta:name="OVERHEIDop.straatnaam">Burgemeester Buijs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123 415561</meta:user-defined>
    <meta:user-defined meta:name="OVERHEIDop.versieInformatie"/>
  </office:meta>
</office:document-meta>
</file>