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olenstraat 6 4811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37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olenstraat 6 4811GS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44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4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4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Molenstraat 6 4811G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48</meta:user-defined>
    <meta:user-defined meta:name="OVERHEIDop.GmbID/DC.identifier">gmb-2018-239448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S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0.268 400051.127</meta:user-defined>
    <meta:user-defined meta:name="OVERHEIDop.versieInformatie"/>
  </office:meta>
</office:document-meta>
</file>