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Henricus Muntinglaan 37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voorgevel</text:p>
            <text:p text:style-name="common-al">Datum aanvraag:  17 september 2018</text:p>
            <text:p text:style-name="common-al">Datum verzonden: 7 november 2018</text:p>
            <text:p text:style-name="common-al">Zaaknummer:   20180331</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3944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4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4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Henricus Muntinglaan 37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46</meta:user-defined>
    <meta:user-defined meta:name="OVERHEIDop.GmbID/DC.identifier">gmb-2018-239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PV 65</meta:user-defined>
    <meta:user-defined meta:name="OVERHEIDop.woonplaats">Haren Gn</meta:user-defined>
    <meta:user-defined meta:name="OVERHEIDop.straatnaam">Henricus Muntinglaa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670 577340</meta:user-defined>
    <meta:user-defined meta:name="OVERHEIDop.versieInformatie"/>
  </office:meta>
</office:document-meta>
</file>