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ruising Prins Hendrikstraat - Chrysantenstraat , Drunen, kappen van 1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6 novem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14 bomen op de kruising Prins Hendrikstraat en Chrysantenstraat  in Drunen. De vergunning is verzonden op 6 november 2018 en bij de gemeente bekend onder nummer 56648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944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4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4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ruising Prins Hendrikstraat - Chrysantenstraat , Drunen, kappen van 1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443</meta:user-defined>
    <meta:user-defined meta:name="OVERHEIDop.GmbID/DC.identifier">gmb-2018-239443</meta:user-defined>
    <meta:user-defined meta:name="OVERHEID.TaxonomieBeleidsagenda/OVERHEID.category">Ruimte en infrastructuur | Organisatie en beleid</meta:user-defined>
    <meta:user-defined meta:name="OVERHEIDop.referentienummer">566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GD 3</meta:user-defined>
    <meta:user-defined meta:name="OVERHEIDop.woonplaats">Drunen</meta:user-defined>
    <meta:user-defined meta:name="OVERHEIDop.straatnaam">Chrysante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62 411462</meta:user-defined>
    <meta:user-defined meta:name="OVERHEID.EPSG28992/DC.spatial">137862 411462</meta:user-defined>
    <meta:user-defined meta:name="OVERHEIDop.versieInformatie"/>
  </office:meta>
</office:document-meta>
</file>