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Zomaar een Winteravond, 15 november, Nieuwveen, Haz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– toestemming is verleend voor een indoor wintermarkt op 15 november 2018 – verzonden 7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43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 Zomaar een Winteravond, 15 november, Nieuwveen, Haz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39</meta:user-defined>
    <meta:user-defined meta:name="OVERHEIDop.GmbID/DC.identifier">gmb-2018-2394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wintermarkt|exb-2018-65529</meta:user-defined>
    <meta:user-defined meta:name="OVERHEID.EPSG28992/DC.spatial">111579 467656</meta:user-defined>
    <meta:user-defined meta:name="OVERHEIDop.versieInformatie"/>
  </office:meta>
</office:document-meta>
</file>