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duurzamen van een woning door het vernieuwen van gevelbekleding en het wijzigen van de kozijnen, Marelaan 27 te De Meern,  HZ_WABO-18-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elaan 27 te De Meern</text:p>
            <text:p text:style-name="common-al">HZ_WABO-18-32022</text:p>
            <text:p text:style-name="common-al">Toelichting: het verduurzamen van een woning door het vernieuwen van gevelbekleding en het wijzigen van de kozijnen</text:p>
            <text:p text:style-name="common-al">Datum besluit: 5 november 2018</text:p>
            <text:p text:style-name="common-al">Startdatum bezwaartermijn: 8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43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3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3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duurzamen van een woning door het vernieuwen van gevelbekleding en het wijzigen van de kozijnen, Marelaan 27 te De Meern,  HZ_WABO-18-3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32</meta:user-defined>
    <meta:user-defined meta:name="OVERHEIDop.GmbID/DC.identifier">gmb-2018-23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GA 2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632.91 454728.72</meta:user-defined>
    <meta:user-defined meta:name="OVERHEIDop.versieInformatie"/>
  </office:meta>
</office:document-meta>
</file>