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OV-2018-0541 voor een omgevingsvergunning voor het maken van doorbraken in de woning op locatie Stadhouderslaan 124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43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3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3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1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31</meta:user-defined>
    <meta:user-defined meta:name="OVERHEIDop.GmbID/DC.identifier">gmb-2018-23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P 1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48.55 467252.35</meta:user-defined>
    <meta:user-defined meta:name="OVERHEIDop.versieInformatie"/>
  </office:meta>
</office:document-meta>
</file>