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februari 2018 Carnabal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voor een evenementenvergunning op locatie De Heikampen 5 t/m 9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3 februari 2018 Carnabal 2018</text:p>
            <text:p text:style-name="common-al">Locatie: De Heikampen 5 t/m 9 te Schijndel</text:p>
            <text:p text:style-name="common-al">Zaaknummer: VEV-2017-108</text:p>
            <text:p text:style-name="common-al">
            <text:span text:style-name="nadrukvet">Bezwaar en voorlopige voorziening</text:span>
          </text:p>
            <text:p text:style-name="common-al">Tegen dit besluit kunnen belanghebbenden op grond van de Algemene wet bestuursrecht binnen zes weken vanaf 2 febr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4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februari 2018 Carnab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43</meta:user-defined>
    <meta:user-defined meta:name="OVERHEIDop.GmbID/DC.identifier">gmb-2018-2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24 405687</meta:user-defined>
    <meta:user-defined meta:name="OVERHEIDop.versieInformatie"/>
  </office:meta>
</office:document-meta>
</file>