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CHOTERLANDSEWEG 93 HOORNSTERZW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stigen van een minicamping op het perceel Schoterlandseweg 93 te Hoornsterzwaag</text:p>
            <text:p text:style-name="common-al">(07-11-2018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39429</text:span><text:line-break/><text:date style:data-style-name="dag" text:fixed="true" text:date-value="2018-11-09"/><text:line-break/><text:date style:data-style-name="jaar" text:fixed="true" text:date-value="2018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429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429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SCHOTERLANDSEWEG 93 HOORNSTERZW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9</meta:user-defined>
    <meta:user-defined meta:name="OVERHEIDop.publicationIssue">239429</meta:user-defined>
    <meta:user-defined meta:name="OVERHEIDop.GmbID/DC.identifier">gmb-2018-23942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12SR 93</meta:user-defined>
    <meta:user-defined meta:name="OVERHEIDop.woonplaats">Hoornsterzwaag</meta:user-defined>
    <meta:user-defined meta:name="OVERHEIDop.straatnaam">Schoterlandseweg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207678 557096</meta:user-defined>
    <meta:user-defined meta:name="OVERHEIDop.versieInformatie"/>
  </office:meta>
</office:document-meta>
</file>