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olweg en Rijksweg (N33) sectie T perceelnummer 1812 Tjuche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abij Tolweg en Rijksweg (N33) sectie T perceelnummer 1812 Tjuchem, voor het verwijderen van aanwezige opgaande bomen en struiken onder/nabij hoogspanningsverbinding, 2 november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42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2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2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Tolweg en Rijksweg (N33) sectie T perceelnummer 1812 Tjuche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28</meta:user-defined>
    <meta:user-defined meta:name="OVERHEIDop.GmbID/DC.identifier">gmb-2018-239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939TA 5</meta:user-defined>
    <meta:user-defined meta:name="OVERHEIDop.woonplaats">Tjuchem</meta:user-defined>
    <meta:user-defined meta:name="OVERHEIDop.straatnaam">Kooi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52 588526</meta:user-defined>
    <meta:user-defined meta:name="OVERHEIDop.versieInformatie"/>
  </office:meta>
</office:document-meta>
</file>