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ariëndonkstraat 5, 5154 EG, Elshout, verbouw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nov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verbouwen van een overkapping aan de Mariëndonkstraat 5 in Elshout. De vergunning is verzonden op 6 november 2018 en bij de gemeente bekend onder nummer 56406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942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iëndonkstraat 5, 5154 EG, Elshout, verbouw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20</meta:user-defined>
    <meta:user-defined meta:name="OVERHEIDop.GmbID/DC.identifier">gmb-2018-239420</meta:user-defined>
    <meta:user-defined meta:name="OVERHEID.TaxonomieBeleidsagenda/OVERHEID.category">Ruimte en infrastructuur | Organisatie en beleid</meta:user-defined>
    <meta:user-defined meta:name="OVERHEIDop.referentienummer">564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G 5</meta:user-defined>
    <meta:user-defined meta:name="OVERHEIDop.woonplaats">Elshout</meta:user-defined>
    <meta:user-defined meta:name="OVERHEIDop.straatnaam">Mariëndon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85 412713</meta:user-defined>
    <meta:user-defined meta:name="OVERHEIDop.versieInformatie"/>
  </office:meta>
</office:document-meta>
</file>