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Tol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SXO-20173197 voor een drank- en horecavergunning voor Toltien op/aan de locatie Tol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4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Tol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42</meta:user-defined>
    <meta:user-defined meta:name="OVERHEIDop.GmbID/DC.identifier">gmb-2018-2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G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5 439625.6</meta:user-defined>
    <meta:user-defined meta:name="OVERHEIDop.versieInformatie"/>
  </office:meta>
</office:document-meta>
</file>