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siusstraat ongenummerd nabij nummer 32,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Celsiusstraat ongenummerd nabij nummer 32, </text:span>
            <text:span text:style-name="nadrukvet">Wijchen</text:span>
            <text:span text:style-name="nadrukvet">, </text:span>
            <text:span text:style-name="nadrukvet">het aanleggen van een inrit</text:span>
            <text:span text:style-name="nadrukvet">, verleend</text:span>
            <text:span text:style-name="nadrukvet"> en verzonden</text:span>
            <text:span text:style-name="nadrukvet"> op </text:span>
            <text:span text:style-name="nadrukvet">5</text:span>
            <text:span text:style-name="nadrukvet"> november </text:span>
            <text:span text:style-name="nadrukvet">2018</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941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1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1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lsiusstraat ongenummerd nabij nummer 3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416</meta:user-defined>
    <meta:user-defined meta:name="OVERHEIDop.GmbID/DC.identifier">gmb-2018-2394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CW 32</meta:user-defined>
    <meta:user-defined meta:name="OVERHEIDop.woonplaats">Wijchen</meta:user-defined>
    <meta:user-defined meta:name="OVERHEIDop.straatnaam">Celsius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011 425721</meta:user-defined>
    <meta:user-defined meta:name="OVERHEIDop.versieInformatie"/>
  </office:meta>
</office:document-meta>
</file>