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Waterpoort 24, 5256 AX, Heusden, wijziging op eerder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 novem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een wijziging op een eerder verleende vergunning (543973), gewijzigd bouwen van een tuinhuis, aan de Waterpoort 24 in Heusden. De vergunning is verzonden op 2 november 2018 en bij de gemeente bekend onder nummer 56089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941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1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1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aterpoort 24, 5256 AX, Heusden, wijziging op eerder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415</meta:user-defined>
    <meta:user-defined meta:name="OVERHEIDop.GmbID/DC.identifier">gmb-2018-239415</meta:user-defined>
    <meta:user-defined meta:name="OVERHEID.TaxonomieBeleidsagenda/OVERHEID.category">Ruimte en infrastructuur | Organisatie en beleid</meta:user-defined>
    <meta:user-defined meta:name="OVERHEIDop.referentienummer">5608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AX 24</meta:user-defined>
    <meta:user-defined meta:name="OVERHEIDop.woonplaats">Heusden</meta:user-defined>
    <meta:user-defined meta:name="OVERHEIDop.straatnaam">Waterpoor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902 416342</meta:user-defined>
    <meta:user-defined meta:name="OVERHEIDop.versieInformatie"/>
  </office:meta>
</office:document-meta>
</file>