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tern verbouwen en het wijzigen van gevelkozijnen, Voorstraat 3A te Utrecht,  HZ_WABO-18-27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A te Utrecht</text:p>
            <text:p text:style-name="common-al">HZ_WABO-18-27386</text:p>
            <text:p text:style-name="common-al">Toelichting: het intern verbouwen en het wijzigen van gevelkozijnen</text:p>
            <text:p text:style-name="common-al">Datum besluit: 5 november 2018</text:p>
            <text:p text:style-name="common-al">Startdatum bezwaartermijn: 8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41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tern verbouwen en het wijzigen van gevelkozijnen, Voorstraat 3A te Utrecht,  HZ_WABO-18-27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14</meta:user-defined>
    <meta:user-defined meta:name="OVERHEIDop.GmbID/DC.identifier">gmb-2018-23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H 3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15.98 456206.25</meta:user-defined>
    <meta:user-defined meta:name="OVERHEIDop.versieInformatie"/>
  </office:meta>
</office:document-meta>
</file>