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Herengrach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1e verdieping van het restaurant Herengracht 7 naar twee woningen alsmede het aanpassen van het trappenhuis en het dichtleggen van de vide op de 1e verdieping, het maken van een nieuwe vide op de 2e verdieping en het verwijderen van de vluchttrap op de achtergevel</text:p>
            <text:p text:style-name="common-al"/>
            <text:p text:style-name="common-al">Ons kenmerk: 20172016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7</text:p>
            <text:p text:style-name="tussenkopcur">
            <text:span text:style-name="nadrukvet">Datum bekendmaking besluit:</text:span>
          </text:p>
            <text:p text:style-name="common-al">7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41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1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1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Herengracht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13</meta:user-defined>
    <meta:user-defined meta:name="OVERHEIDop.GmbID/DC.identifier">gmb-2018-239413</meta:user-defined>
    <meta:user-defined meta:name="OVERHEID.TaxonomieBeleidsagenda/OVERHEID.category">Ruimte en infrastructuur | Organisatie en beleid</meta:user-defined>
    <meta:user-defined meta:name="DCTERMS.abstract">Het veranderen van de 1e verdieping van het restaurant Herengracht 7 naar twee woningen alsmede het aanpassen van het trappenhuis en het dichtleggen van de vide op de 1e verdieping, het maken van een nieuwe .... Deze bekendmaking bevat de activiteit(en): bouwen, binnenplanse ontheffing.</meta:user-defined>
    <meta:user-defined meta:name="OVERHEIDop.referentienummer">201720166/69638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89688-v1-BM 181107 201720166 Heren...|exb-2018-65522</meta:user-defined>
    <meta:user-defined meta:name="OVERHEID.EPSG28992/DC.spatial">81770.996 455230.809</meta:user-defined>
    <meta:user-defined meta:name="OVERHEIDop.versieInformatie"/>
  </office:meta>
</office:document-meta>
</file>