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19285 - Plataanstraat 8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lataanstraat 8 te Beek</text:p>
            <text:p text:style-name="tussenkopcur">Omschrijving : verbouwen van de woning</text:p>
            <text:p text:style-name="tussenkopcur">Datum ontvangst :  7 november 2018</text:p>
            <text:p text:style-name="tussenkopcur">Zaaknummer ODRN : W.Z18.10990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940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0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0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19285 - Plataanstraat 8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08</meta:user-defined>
    <meta:user-defined meta:name="OVERHEIDop.GmbID/DC.identifier">gmb-2018-2394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R 8</meta:user-defined>
    <meta:user-defined meta:name="OVERHEIDop.woonplaats">Beek</meta:user-defined>
    <meta:user-defined meta:name="OVERHEIDop.straatnaam">Plataa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93 426647</meta:user-defined>
    <meta:user-defined meta:name="OVERHEIDop.versieInformatie"/>
  </office:meta>
</office:document-meta>
</file>