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elsestraat 13, 5256 AT, Heusden, vervangen hemelwater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1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hemelwaterafvoer van de woning aan de Pelsestraat 13 in Heusden. De aanvraag is bij de gemeente bekend onder nummer 5699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0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elsestraat 13, 5256 AT, Heusden, vervangen hemelwaterafv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03</meta:user-defined>
    <meta:user-defined meta:name="OVERHEIDop.GmbID/DC.identifier">gmb-2018-239403</meta:user-defined>
    <meta:user-defined meta:name="OVERHEID.TaxonomieBeleidsagenda/OVERHEID.category">Ruimte en infrastructuur | Organisatie en beleid</meta:user-defined>
    <meta:user-defined meta:name="OVERHEIDop.referentienummer">569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T 13</meta:user-defined>
    <meta:user-defined meta:name="OVERHEIDop.woonplaats">Heusden</meta:user-defined>
    <meta:user-defined meta:name="OVERHEIDop.straatnaam">Pel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6 416133</meta:user-defined>
    <meta:user-defined meta:name="OVERHEIDop.versieInformatie"/>
  </office:meta>
</office:document-meta>
</file>