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Nieuweweg 2A, 1687 BA Wognum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verbouwen van het politiebureau tot woongebouw</text:p>
            <text:p text:style-name="common-al">Locatie:Nieuweweg 2A, 1687 BA Wognum 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Nieuweweg 2A, 1687 BA Wognum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94</meta:user-defined>
    <meta:user-defined meta:name="OVERHEIDop.GmbID/DC.identifier">gmb-2018-2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A 2a</meta:user-defined>
    <meta:user-defined meta:name="OVERHEIDop.woonplaats">Wognu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12 521653</meta:user-defined>
    <meta:user-defined meta:name="OVERHEIDop.versieInformatie"/>
  </office:meta>
</office:document-meta>
</file>