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mmalaan 23, 5251 KA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Emmalaan 23 in Vlijmen. De aanvraag is bij de gemeente bekend onder nummer 5698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39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mmalaan 23, 5251 KA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396</meta:user-defined>
    <meta:user-defined meta:name="OVERHEIDop.GmbID/DC.identifier">gmb-2018-239396</meta:user-defined>
    <meta:user-defined meta:name="OVERHEID.TaxonomieBeleidsagenda/OVERHEID.category">Ruimte en infrastructuur | Organisatie en beleid</meta:user-defined>
    <meta:user-defined meta:name="OVERHEIDop.referentienummer">569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A 23</meta:user-defined>
    <meta:user-defined meta:name="OVERHEIDop.woonplaats">Vlijme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29 411619</meta:user-defined>
    <meta:user-defined meta:name="OVERHEIDop.versieInformatie"/>
  </office:meta>
</office:document-meta>
</file>