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uitgebreide procedure), Kruisweg 495, 2132 NA Hoofddorp, Highmark Hoofddorp B.V., het wijzigen van het brandveilig gebruik wegens uitbreiding met een restaurant op de begane grond van het hotel, zaak 8489259, OLO-nummer: 3832385.</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Er zijn geen zienswijzen ingediend tegen de ontwerpbeschikking. De beschikking is niet gewijzigd ten opzichte van het eerder gepubliceerde ontwerp.<text:span text:style-name="nadrukvet"/><text:span text:style-name="nadrukvet"/></text:p>
            <text:p text:style-name="common-al"/>
            <text:p text:style-name="common-al">
            <text:span text:style-name="nadrukvet">Beroep</text:span>
          </text:p>
            <text:p text:style-name="common-al">De beschikking en de bijbehorende stukken liggen met ingang van de dag na publicatie gedurende zes weken ter inzage op www.odnzkg.nl onder bekendmakingen en bij de gemeente Haarlemmermeer (op afspraak via 0900-1852), Raadhuisplein 1 te Hoofddorp. Als u belanghebbende bent bij het besluit, kunt u binnen zes weken na de dag waarop dit besluit ter inzage is gelegd een beroepschrift indienen bij Rechtbank Noord-Holland, Sector Bestuursrecht, postbus 1621, 2003 BR Haarlem. Vermeld in uw beroepschrift altijd de datum, uw naam, adres, handtekening, het referentienummer/kenmerk van dit besluit (of stuur een kopie van het besluit mee) en de reden(en) waarom u beroep instelt. Het indienen van een beroepschrift schort de werking van het besluit niet op. In spoedgevallen kan tijdens de beroepsprocedure een voorlopige voorziening worden gevraagd aan de voorzieningenrechter van bovengenoemde rechtbank. U kunt ook digitaal het beroep- en verzoekschrift indienen bij de genoemde rechtbank via http://loket.rechtspraak.nl/bestuursrecht. Voor het behandelen van een verzoek worden griffiekosten in rekening gebracht. Voor meer informatie over het instellen van beroep kunt u de brochure 'Bezwaar en beroep tegen een beslissing van de overheid’ downloaden van de website www.rijksoverheid.nl. Voor algemene informatie over procedures kunt u ook bellen met de rijksoverheid op telefoonnummer 1400 (lokaal tarief).</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9383</text:span><text:line-break/><text:date style:data-style-name="dag" text:fixed="true" text:date-value="2018-11-09"/><text:line-break/><text:date style:data-style-name="jaar" text:fixed="true" text:date-value="2018-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83</text:span><text:date style:data-style-name="nicedate" text:fixed="true" text:date-value="2018-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9383</text:span><text:date style:data-style-name="nicedate" text:fixed="true" text:date-value="2018-11-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uitgebreide procedure), Kruisweg 495, 2132 NA Hoofddorp, Highmark Hoofddorp B.V., het wijzigen van het brandveilig gebruik wegens uitbreiding met een restaurant op de begane grond van het hotel, zaak 8489259, OLO-nummer: 3832385.</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09</meta:user-defined>
    <meta:user-defined meta:name="OVERHEIDop.publicationIssue">239383</meta:user-defined>
    <meta:user-defined meta:name="OVERHEIDop.GmbID/DC.identifier">gmb-2018-23938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495</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775 478062</meta:user-defined>
    <meta:user-defined meta:name="OVERHEIDop.versieInformatie"/>
  </office:meta>
</office:document-meta>
</file>