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ugustinuspark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609</text:span>
          </text:p>
            <text:p text:style-name="common-al">Gemeente Amstelveen heeft op 6 november 2018 een aanvraag exploitatievergunning horeca-inrichting ontvangen voor Indian Pauw. De locatie is Augustinuspark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38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8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8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Augustinuspark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81</meta:user-defined>
    <meta:user-defined meta:name="OVERHEIDop.GmbID/DC.identifier">gmb-2018-239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M 1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9.79 478502.43</meta:user-defined>
    <meta:user-defined meta:name="OVERHEIDop.versieInformatie"/>
  </office:meta>
</office:document-meta>
</file>