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8-03357 Van der Schellingstraat 6 te Tilburg, plaatsen van een brandtrap aan de achterzijde van het huis, verzonden 7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357 - B - Van der Schelling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380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8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8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8-03357 Van der Schellingstraat 6 te Tilburg, plaatsen van een brandtrap aan de achterzijde van het huis, verzonden 7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380</meta:user-defined>
    <meta:user-defined meta:name="OVERHEIDop.GmbID/DC.identifier">gmb-2018-239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MP 6</meta:user-defined>
    <meta:user-defined meta:name="OVERHEIDop.woonplaats">Tilburg</meta:user-defined>
    <meta:user-defined meta:name="OVERHEIDop.straatnaam">Van der Schelling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11 398081</meta:user-defined>
    <meta:user-defined meta:name="OVERHEIDop.versieInformatie"/>
  </office:meta>
</office:document-meta>
</file>