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8-03975 Van Heutszstraat 37 te Tilburg, kamerverhuur, verzonden 7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8-03975 - B - Van Heutszstraat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379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7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7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8-03975 Van Heutszstraat 37 te Tilburg, kamerverhuur, verzonden 7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379</meta:user-defined>
    <meta:user-defined meta:name="OVERHEIDop.GmbID/DC.identifier">gmb-2018-239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EV 37</meta:user-defined>
    <meta:user-defined meta:name="OVERHEIDop.woonplaats">Tilburg</meta:user-defined>
    <meta:user-defined meta:name="OVERHEIDop.straatnaam">Van Heutsz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569 396697</meta:user-defined>
    <meta:user-defined meta:name="OVERHEIDop.versieInformatie"/>
  </office:meta>
</office:document-meta>
</file>