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Nadere regels Wet aanpak woonoverlast</text:p>
      <text:section text:name="regeling_id1-3-2" text:style-name="regeling">
        <text:section text:name="aanhef_id1-3-2-1" text:style-name="aanhef">
          <text:section text:name="preambule_id1-3-2-1-1" text:style-name="preambule">
            <text:p text:style-name="al">De burgemeester van de gemeente De Fryske Marren,</text:p>
            <text:p text:style-name="al"/>
            <text:p text:style-name="al">gelet op artikel 151d van de Gemeentewet en artikel 2:79 van de Algemene Plaatselijke Verordening jo. 4:81 Algemene wet bestuursrecht;</text:p>
            <text:p text:style-name="al"/>
            <text:p text:style-name="al">besluit vast te stellen de volgende nadere regels:</text:p>
            <text:p text:style-name="al"/>
            <text:p text:style-name="al">Nadere regels Wet aanpak woonoverlas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ing</text:p>
              <text:p text:style-name="al">De burgemeester vindt het noodzakelijk dat ernstige en herhaaldelijke hinder vanuit en rond de woning wordt bestreden. Vanuit het oogpunt van openbare orde en veiligheid, het beschermen van het woon- en leefklimaat en de volksgezondheid treedt de burgemeester dan ook op tegen structurele overlast. Artikel 151d Gemeentewet en artikel 2:79 van de Algemene Plaatselijke Verordening geven de grondslag om bestuurlijk op te treden tegen deze overlast. Het is wenselijk om nadere regels te formuleren ten aanzien van de toepassing van deze bevoegdheid.</text:p>
              <text:p text:style-name="al"/>
              <text:p text:style-name="al">Het doel van dit beleid is:</text:p>
              <text:list text:style-name="id1-3-2-2-1-2-5">
                <text:list-item text:style-override="id1-3-2-2-1-2-5-1">
                  <text:number>•</text:number>
                  <text:p text:style-name="al">Te bewerkstelligen dat er door de gekozen bestuurlijke maatregel een einde komt aan de ernstige en herhaaldelijke hinder die een bedreiging vormt voor de openbare orde, het woon- en leefklimaat en/of de volksgezondheid;</text:p>
                </text:list-item>
                <text:list-item text:style-override="id1-3-2-2-1-2-5-2">
                  <text:number>•</text:number>
                  <text:p text:style-name="al">Te realiseren dat geconstateerde hinder gevolgd wordt door een reactie die zo goed mogelijk aansluit bij de aard en de ernst van de betreffende hinder (proportionaliteit en subsidiariteit);</text:p>
                </text:list-item>
                <text:list-item text:style-override="id1-3-2-2-1-2-5-3">
                  <text:number>•</text:number>
                  <text:p text:style-name="al">Te bewerkstellingen dat herhaling van de hinder wordt voorkomen;</text:p>
                </text:list-item>
                <text:list-item text:style-override="id1-3-2-2-1-2-5-4">
                  <text:number>•</text:number>
                  <text:p text:style-name="al">Kenbaar maken aan zowel de hinder ondervindende als de hinder veroorzakende welke maatregel hij of zij van de burgemeester kan verwachten na een overtreding. </text:p>
                </text:list-item>
              </text:list>
              <text:p text:style-name="al"/>
            </text:section>
            <text:section text:name="artikel_id1-3-2-2-1-3" text:style-name="artikel">
              <text:p text:style-name="artikel_kop_titel"><text:span text:style-name="artikel_kop_label">Artikel</text:span> <text:span text:style-name="artikel_kop_nr">2.</text:span> Begripsbepalingen </text:p>
              <text:p text:style-name="al">In deze verordening wordt verstaan onder:</text:p>
              <text:list text:style-name="id1-3-2-2-1-3-3">
                <text:list-item text:style-override="id1-3-2-2-1-3-3-1">
                  <text:number>1.</text:number>
                  <text:p text:style-name="al">Bestuurlijke maatregel: Een last onder dwangsom of een last onder bestuursdwang inhoudende een gedragsmaatregel;</text:p>
                </text:list-item>
                <text:list-item text:style-override="id1-3-2-2-1-3-3-2">
                  <text:number>2.</text:number>
                  <text:p text:style-name="al">Ultimum remedium: Laatste redmiddel;</text:p>
                </text:list-item>
                <text:list-item text:style-override="id1-3-2-2-1-3-3-3">
                  <text:number>3.</text:number>
                  <text:p text:style-name="al">Andere geschikte wijze(n): een andere maatregel die als doel heeft de beëindiging van de overlast zoals in gesprek gaan met overlastveroorzaker, de inzet van hulpverlening, bemiddeling of het waarschuwen van de overlastveroorzaker;</text:p>
                </text:list-item>
                <text:list-item text:style-override="id1-3-2-2-1-3-3-4">
                  <text:number>4.</text:number>
                  <text:p text:style-name="al">Ernstige hinder: hinder die worden gezien als onredelijk en naar algemene maatstaven als onaanvaardbaar moet worden beschouwd</text:p>
                </text:list-item>
                <text:list-item text:style-override="id1-3-2-2-1-3-3-5">
                  <text:number>5.</text:number>
                  <text:p text:style-name="al">Herhaaldelijke hinder: met de term ‘herhaaldelijk’ wordt bedoeld het vereiste dat de ernstige hinder een terugkerend karakter heeft (hetgeen niet noodzakelijkerwijze hetzelfde is als “ernstige hinder zonder onderbreking”);</text:p>
                </text:list-item>
                <text:list-item text:style-override="id1-3-2-2-1-3-3-6">
                  <text:number>6.</text:number>
                  <text:p text:style-name="al">Woning of bij die woning behorend erf: de (recreatie)woning, de rest van het betrokken perceel zoals een tuin en de gezamenlijke ruimte binnen een wooneenheid zoals het portiek, het trappenhuis, de gezamenlijke buitenruimte, enzovoorts. Ook de directe omgeving van de woning of het bij die woning behorende erf, zoals de straat en stoep, valt hier onder;</text:p>
                </text:list-item>
                <text:list-item text:style-override="id1-3-2-2-1-3-3-7">
                  <text:number>7.</text:number>
                  <text:p text:style-name="al">De gebruiker van de woning: De gebruiker hoeft geen huurrechtelijke of eigendomsrechtelijke relatie tot de woning te hebben en hoeft niet de rechtmatige bewoner van de woning te zijn. Ook een regelmatige gast, een (illegale) onderhuurder of een kraker van de woning valt onder het begrip gebruiker.</text:p>
                </text:list-item>
              </text:list>
              <text:p text:style-name="al"/>
            </text:section>
            <text:section text:name="artikel_id1-3-2-2-1-4" text:style-name="artikel">
              <text:p text:style-name="artikel_kop_titel"><text:span text:style-name="artikel_kop_label">Artikel</text:span> <text:span text:style-name="artikel_kop_nr">3.</text:span> Inkadering beleid</text:p>
              <text:p text:style-name="al">3.1 De bevoegdheid van de burgemeester kan alleen ingezet worden indien de overlast plaatsvindt in of vanuit de woning en/of het bijbehorende erf of de directe omgeving daarvan.</text:p>
              <text:p text:style-name="al"/>
              <text:p text:style-name="al">3.2 Aan de hand van concrete, objectieve en controleerbare gegevens moet aannemelijk worden gemaakt dat zich in de woning of een bij die woning behorend erf gedragingen voordoen die ernstige en herhaaldelijke hinder in en rond de woning veroorzaken. </text:p>
              <text:p text:style-name="al"/>
              <text:p text:style-name="al">3.3 Ook moet worden beoordeeld of er vanuit de woning of een bij die woning behorend erf overlast en/of ernstige en herhaaldelijke hinder wordt veroorzaakt en bovendien geen andere en geen minder ingrijpende middelen voorhanden zijn om de overlast in voldoende mate te bestrijden. </text:p>
              <text:p text:style-name="al"/>
              <text:p text:style-name="al">3.4 Als de gebruiker of ingebruikgever van een woning of een bij die woning behorend erf de zorgplicht uit artikel 151d Gemeentewet schendt is de burgemeester bevoegd tot het opleggen van een bestuurlijke maatregel. Het toepassen van de bestuurlijke maatregel heeft tot doel de hinder te beëindigen en de situatie te herstellen. Op grond van artikel 5:32 Algemene wet bestuursrecht kan de burgemeester in plaats van een last onder bestuursdwang ook een last onder dwangsom opleggen. De burgemeester beoordeelt per geval of er een last onder bestuursdwang of een last onder dwangsom wordt opgelegd.</text:p>
              <text:p text:style-name="al"/>
            </text:section>
            <text:section text:name="artikel_id1-3-2-2-1-5" text:style-name="artikel">
              <text:p text:style-name="artikel_kop_titel"><text:span text:style-name="artikel_kop_label">Artikel</text:span> <text:span text:style-name="artikel_kop_nr">4.</text:span> Andere geschikte wijze</text:p>
              <text:p text:style-name="al">4.1 De burgemeester oefent zijn bevoegdheid tot oplegging van een bestuurlijke maatregel slechts uit indien de ernstige en herhaaldelijke hinder redelijkerwijs niet op een andere geschikte wijze kan worden tegen gegaan. Voorbeelden van andere geschikte wijzen zijn het voeren van een gesprek, de inzet van buurtbemiddeling, mediation, hulpverlening en/of een door het slachtoffer of de verhuurder van de woning aangespannen civiele procedure. Hierbij ligt de verantwoordelijkheid bij de melder. Er wordt dus een actieve houding van de melder van overlast verwacht. Het verschilt per casus wat andere geschikte wijzen kunnen zijn. </text:p>
              <text:p text:style-name="al"/>
              <text:p text:style-name="al">4.2 Per casus wordt beoordeeld of andere geschikte wijzen zijn aangewend. Pas als de burgemeester meent dat er redelijkerwijs geen andere geschikte wijze is om de ernstige hinder tegen te gaan, blijkend uit de omstandigheid dat eerdere maatregelen of acties geen of onvoldoende resultaat leverden, kan hij besluiten een bestuurlijke maatregel op te leggen. </text:p>
              <text:p text:style-name="al"/>
            </text:section>
            <text:section text:name="artikel_id1-3-2-2-1-6" text:style-name="artikel">
              <text:p text:style-name="artikel_kop_titel"><text:span text:style-name="artikel_kop_label">Artikel</text:span> <text:span text:style-name="artikel_kop_nr">5.</text:span> Ernstige en herhaalde hinder</text:p>
              <text:p text:style-name="al">5.1 Om te kunnen beoordelen of er sprake is van ernstige en herhaaldelijke hinder is onderstaande indicatorenlijst samengesteld. De indicatorenlijst is niet limitatief en niet cumulatief bedoeld. Ook op basis van enkele indicatoren kan worden gesteld dat er sprake is van ernstige en herhaaldelijke hinder. De indicatorenlijst is nadrukkelijk een hulpmiddel.</text:p>
              <text:p text:style-name="al">5.2 Indicatorenlijst</text:p>
              <text:p text:style-name="al">Van ernstige en herhaaldelijke hinder kan sprake zijn indien een of meer van onderstaande indicatoren zich voordoen:</text:p>
              <text:p text:style-name="al"/>
              <text:list text:style-name="id1-3-2-2-1-6-6">
                <text:list-item text:style-override="id1-3-2-2-1-6-6-1">
                  <text:number>a.</text:number>
                  <text:p text:style-name="al">De frequentie waarmee de hinder zich voordoet ofwel het aantal meldingen dat is gedaan; </text:p>
                </text:list-item>
                <text:list-item text:style-override="id1-3-2-2-1-6-6-2">
                  <text:number>b.</text:number>
                  <text:p text:style-name="al">De mate (en frequentie) waarin de hinder door een medewerker van de gemeente en/of politieambtenaar is geconstateerd;</text:p>
                </text:list-item>
                <text:list-item text:style-override="id1-3-2-2-1-6-6-3">
                  <text:number>c.</text:number>
                  <text:p text:style-name="al">Het aantal (verschillende) omwonenden dat een melding heeft gedaan van de hinder;</text:p>
                </text:list-item>
                <text:list-item text:style-override="id1-3-2-2-1-6-6-4">
                  <text:number>d.</text:number>
                  <text:p text:style-name="al">De mate van escalatie van de hinder;</text:p>
                </text:list-item>
                <text:list-item text:style-override="id1-3-2-2-1-6-6-5">
                  <text:number>e.</text:number>
                  <text:p text:style-name="al">De mate van gevaar of de mate van risico voor de volksgezondheid;</text:p>
                </text:list-item>
                <text:list-item text:style-override="id1-3-2-2-1-6-6-6">
                  <text:number>f.</text:number>
                  <text:p text:style-name="al">De mate van gevaar of de mate van risico voor omwonenden;</text:p>
                </text:list-item>
                <text:list-item text:style-override="id1-3-2-2-1-6-6-7">
                  <text:number>g.</text:number>
                  <text:p text:style-name="al">De mate van gevaar of de mate van risico voor degene die de hinder veroorzaakt;</text:p>
                </text:list-item>
                <text:list-item text:style-override="id1-3-2-2-1-6-6-8">
                  <text:number>h.</text:number>
                  <text:p text:style-name="al">De mate waarin de leefbaarheid en/of openbare orde wordt verstoord;</text:p>
                </text:list-item>
                <text:list-item text:style-override="id1-3-2-2-1-6-6-9">
                  <text:number>i.</text:number>
                  <text:p text:style-name="al">De mate waarin degene die hinder veroorzaakt in het verleden al eerder hinder heeft veroorzaakt;</text:p>
                </text:list-item>
                <text:list-item text:style-override="id1-3-2-2-1-6-6-10">
                  <text:number>j.</text:number>
                  <text:p text:style-name="al">Er is een vermoeden dat de bewoner(s)/betrokkenen verkeert/verkeren in kringen van personen met antecedenten, of zelf antecedenten heeft/hebben (hierbij moet met name worden gedacht aan antecedenten op het gebied van geweld jegens personen of zaken, zoals mishandeling, bedreiging, vernieling, diefstal,  Wet wapens en munitie e.d.);</text:p>
                </text:list-item>
                <text:list-item text:style-override="id1-3-2-2-1-6-6-11">
                  <text:number>k.</text:number>
                  <text:p text:style-name="al">De aard van de hinder: Indien de hinder bestaat uit feiten die strafbaar zijn gesteld wordt daaraan een zwaarder gewicht toegekend. </text:p>
                </text:list-item>
              </text:list>
              <text:p text:style-name="al"/>
              <text:p text:style-name="al">5.3 Voorbeelden van ernstige en herhaaldelijke hinder zijn aanhoudende geluidsoverlast, agressief gedrag, bedreigingen, ernstige stankoverlast, drugsgebruik, hinderlijke aanloop, verstoren nachtrust, vernielingen of diefstal etc.. Deze voornoemde vormen van overlast zijn indicatief. De burgemeester weegt per casus af of de hinder ernstig genoeg wordt geacht om noodzakelijk bestuursrechtelijk optreden te rechtvaardigen.</text:p>
              <text:p text:style-name="al"/>
            </text:section>
            <text:p text:style-name="hoofdstuk_bottom"/>
          </text:section>
          <text:section text:name="hoofdstuk_id1-3-2-2-2" text:style-name="hoofdstuk">
            <text:p text:style-name="hoofdstuk_kop"><text:span text:style-name="label">Hoofdstuk</text:span> <text:span text:style-name="nr">2</text:span> Procedure</text:p>
            <text:section text:name="paragraaf_id1-3-2-2-2-2" text:style-name="paragraaf">
              <text:p text:style-name="paragraaf_kop"><text:span text:style-name="label">Paragraaf</text:span> <text:span text:style-name="nr">1.</text:span> Voorafgaand aan de bestuurlijke maatregel</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6.</text:span> Bestuurlijke waarschuwing </text:p>
                <text:p text:style-name="al">
                <text:span text:style-name="nadrukcur">6.1 Inhoud van de waarschuwing</text:span>
              </text:p>
                <text:p text:style-name="al">Het uitgangspunt is dat aan de oplegging van een bestuurlijke maatregel een bestuurlijke waarschuwing vooraf gaat. In deze waarschuwing staat in ieder geval opgenomen:</text:p>
                <text:p text:style-name="al">a. Welke gedragingen ernstige en herhaaldelijke hinder vooroorzaken;</text:p>
                <text:p text:style-name="al">b. Wat er van de gewaarschuwde perso(o)n(en) verwacht wordt;</text:p>
                <text:p text:style-name="al">c. Dat er gevolgen kunnen zijn indien de gewaarschuwde perso(o)n(en) nalaat de hinder te doen stoppen. </text:p>
                <text:p text:style-name="al"/>
                <text:p text:style-name="al">
                <text:span text:style-name="nadrukcur">6.2 </text:span>
                <text:span text:style-name="nadrukcur">Voorzienbaarheid</text:span>
              </text:p>
                <text:p text:style-name="al">Met het geven van een bestuurlijke waarschuwing  wordt invulling gegeven aan het vereiste dat het besluit tot het opleggen van een bestuurlijke maatregel voorzienbaar moet zijn. </text:p>
                <text:p text:style-name="al"/>
                <text:p text:style-name="al">
                <text:span text:style-name="nadrukcur">6.3 Achterwege laten van waarschuwing</text:span>
              </text:p>
                <text:p text:style-name="al">In zeer ernstige situaties of wanneer de spoedeisendheid dat noodzakelijk maakt, behoudt de burgemeester het recht om de bestuurlijke waarschuwing achterwege te laten.</text:p>
                <text:p text:style-name="al"/>
              </text:section>
            </text:section>
            <text:section text:name="paragraaf_id1-3-2-2-2-3" text:style-name="paragraaf">
              <text:p text:style-name="paragraaf_kop"><text:span text:style-name="label">Paragraaf</text:span> <text:span text:style-name="nr">2.</text:span> Opleggen van een bestuurlijke maatregel</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7.</text:span> Mogelijkheid tot indienen zienswijze</text:p>
                <text:p text:style-name="al">Indien de bestuurlijke waarschuwing en andere geschikte wijzen niet voldoende effect hebben legt de burgemeester een bestuurlijke maatregel op. De burgemeester stelt de veroorzaker van hinder of overlast op de hoogte van zijn voornemen om een bestuurlijke maatregel op te leggen. Op grond van artikel 4:8 van de Algemene wet bestuursrecht krijgen belanghebbenden de mogelijkheid om hun zienswijze naar voren te brengen. Hiervan kan worden afgeweken in spoedeisende gevallen. Doorgaans wordt een termijn van twee weken gehanteerd voor het indienen van de zienswijze.</text:p>
                <text:p text:style-name="al"/>
              </text:section>
              <text:section text:name="artikel_id1-3-2-2-2-3-4" text:style-name="artikel">
                <text:p text:style-name="artikel_kop_titel"><text:span text:style-name="artikel_kop_label">Artikel</text:span> <text:span text:style-name="artikel_kop_nr">8.</text:span> Bestuurlijke maatregel</text:p>
                <text:p text:style-name="al">De bestuurlijke maatregel zal inhouden een verbod om iets te doen of na te laten. Het verbod zal worden beschreven in de beschikking. Ook de consequentie van het niet voldoen aan het verbod zal worden beschreven en zal zich uiten in een last onder dwangsom of een last onder bestuursdwang.</text:p>
                <text:p text:style-name="al"/>
              </text:section>
              <text:section text:name="artikel_id1-3-2-2-2-3-5" text:style-name="artikel">
                <text:p text:style-name="artikel_kop_titel"><text:span text:style-name="artikel_kop_label">Artikel</text:span> <text:span text:style-name="artikel_kop_nr">9.</text:span> Proportionaliteit</text:p>
                <text:p text:style-name="al">De burgemeester weegt de gevolgen van de op te leggen bestuurlijke maatregel en de gevolgen die dat voor de betreffende persoon heeft tegen elkaar af.</text:p>
                <text:p text:style-name="al"/>
              </text:section>
              <text:section text:name="artikel_id1-3-2-2-2-3-6" text:style-name="artikel">
                <text:p text:style-name="artikel_kop_titel"><text:span text:style-name="artikel_kop_label">Artikel</text:span> <text:span text:style-name="artikel_kop_nr">10.</text:span> Tijdelijk huisverbod </text:p>
                <text:p text:style-name="al">
                <text:span text:style-name="nadrukcur">10.1 Wet tijdelijk huisverbod</text:span>
              </text:p>
                <text:p text:style-name="al">De bestuurlijke maatregel kan als ultiem ultimum remedium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p>
                <text:p text:style-name="al"/>
                <text:p text:style-name="al">
                <text:span text:style-name="nadrukcur">10.2 Tijdelijk huisverbod wanneer andere maatregelen geen effect hebben</text:span>
              </text:p>
                <text:p text:style-name="al">Van de bevoegdheid om een tijdelijk huisverbod op te leggen wordt slechts gebruik gemaakt indien de ernstige en herhaaldelijke hinder redelijkerwijs niet op een andere geschikte wijze kan worden tegengegaan. De burgemeester kiest slechts voor deze vorm van de bestuurlijke maatregel indien een andersoortige bestuurlijke maatregel geen effect heeft. Hoe die andersoortige bestuurlijke maatregel eruit ziet verschilt per geval en behoeft maatwerk. </text:p>
                <text:p text:style-name="al"/>
                <text:p text:style-name="al">
                <text:span text:style-name="nadrukcur">10.3 Verlenging huisverbod bij vrees voor herhaling</text:span>
              </text:p>
                <text:p text:style-name="al">Het huisverbod kan worden verlengd tot 4 weken bij vrees voor verdere overtreding van artikel 2:79. De vrees kan bijvoorbeeld ontstaan na mededelingen van de overlastgever of gedane constateringen door een toezichthouder of een politieambtenaar. Ook uit het gedrag van de overlastgever zou kunnen worden opgemaakt dat hij niet voornemens is om de hinderlijke gedragingen te doen stopp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Kostenverhaal</text:p>
              <text:p text:style-name="al">De met de last onder bestuursdwang gemoeide kosten worden in beginsel op de overtreder verhaald. De burgemeester stelt de hoogte van de verschuldigde kosten vast (artikel 5:25 Algemene wet bestuursrecht). Betrokkenen kunnen tegen dit besluit in bezwaar gaan bij het bestuursorgaan, gevolgd door de mogelijkheid van beroep en hoger beroep.</text:p>
              <text:p text:style-name="al"/>
            </text:section>
            <text:section text:name="artikel_id1-3-2-2-3-3" text:style-name="artikel">
              <text:p text:style-name="artikel_kop_titel"><text:span text:style-name="artikel_kop_label">Artikel</text:span> <text:span text:style-name="artikel_kop_nr">12.</text:span> Hardheidsclausule</text:p>
              <text:p text:style-name="al">In bijzondere situaties, waaronder die situaties die niet zijn voorzien ten tijde van het vaststellen van deze beleidsregels, kan de burgemeester van het bepaalde in de beleidsregels afwijken.</text:p>
              <text:p text:style-name="al"/>
            </text:section>
            <text:section text:name="artikel_id1-3-2-2-3-4" text:style-name="artikel">
              <text:p text:style-name="artikel_kop_titel"><text:span text:style-name="artikel_kop_label">Artikel</text:span> <text:span text:style-name="artikel_kop_nr">13.</text:span> Inwerkingtreding</text:p>
              <text:p text:style-name="al">Deze nadere regels treden in werking op de dag na bekendmaking.</text:p>
              <text:p text:style-name="al"/>
            </text:section>
            <text:section text:name="artikel_id1-3-2-2-3-5" text:style-name="artikel">
              <text:p text:style-name="artikel_kop_titel"><text:span text:style-name="artikel_kop_label">Artikel</text:span> <text:span text:style-name="artikel_kop_nr">14.</text:span> Citeertitel</text:p>
              <text:p text:style-name="al">Dit beleid wordt aangehaald als nadere regels Wet aanpak woonoverlast De Fryske Marren.</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burgemeester van de gemeente De Fryske Marren op 30 oktober 2018</text:span></text:p>
            <text:p><text:span text:style-name="functie"/></text:p>
            <text:p><text:span text:style-name="functie">De burgemeester,</text:span></text:p>
            <text:p><text:span text:style-name="functie"/></text:p>
            <text:p><text:span text:style-name="functie">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9378</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78</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78</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Wet aanpak woonoverl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378</meta:user-defined>
    <meta:user-defined meta:name="OVERHEIDop.GmbID/DC.identifier">gmb-2018-239378</meta:user-defined>
    <meta:user-defined meta:name="OVERHEID.TaxonomieBeleidsagenda/OVERHEID.category">Openbare orde en veiligheid | Organisatie en beleid</meta:user-defined>
    <meta:user-defined meta:name="OVERHEID.Gemeente/DC.spatial">De Fryske Marren</meta:user-defined>
    <meta:user-defined meta:name="DC.source">artikel 151d van de Gemeentewet;1.0:c:BWBR0005416&amp;artikel=151d&amp;g=2018-09-19</meta:user-defined>
    <meta:user-defined meta:name="DC.source">;http://decentrale.regelgeving.overheid.nl/cvdr/xhtmloutput/Historie/De%20Fryske%20Marren/CVDR613283/CVDR613283_1.html</meta:user-defined>
    <meta:user-defined meta:name="DC.source">artikel 4:81 van de Algemene wet bestuursrecht;1.0:c:BWBR0005537&amp;artikel=4%3A81&amp;g=2018-09-19</meta:user-defined>
    <meta:user-defined meta:name="OVERHEIDop.referentienummer">1940143016</meta:user-defined>
    <meta:user-defined meta:name="DCTERMS.alternative">Nadere regels Wet aanpak woonoverlast De Fryske Marren</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11-10</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op.betreftRegeling">CVDR613920_1</meta:user-defined>
    <meta:user-defined meta:name="OVERHEIDop.versieInformatie"/>
  </office:meta>
</office:document-meta>
</file>