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mondseweg 5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voor een omgevingsvergunning op locatie Gemondseweg 5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reden van een oprit</text:p>
            <text:p text:style-name="common-al">Locatie: Gemondseweg 51 te Schijndel</text:p>
            <text:p text:style-name="common-al">Zaaknummer: OV-2018-06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37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7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7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mondseweg 5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76</meta:user-defined>
    <meta:user-defined meta:name="OVERHEIDop.GmbID/DC.identifier">gmb-2018-23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W 5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380 403376</meta:user-defined>
    <meta:user-defined meta:name="OVERHEIDop.versieInformatie"/>
  </office:meta>
</office:document-meta>
</file>