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Cultureel centrum/ Moskee, Schubertstraat 41 (zaaknummer 76362-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chubertstraat 41 </text:span>
            <text:span text:style-name="nadrukvet">–</text:span> ontvangen 6 november 2018 voor het bouwen van een Islamitische Cultureel centrum/ Moske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9375</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375</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375</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Cultureel centrum/ Moskee, Schubertstraat 41 (zaaknummer 7636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375</meta:user-defined>
    <meta:user-defined meta:name="OVERHEIDop.GmbID/DC.identifier">gmb-2018-2393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ZC 41</meta:user-defined>
    <meta:user-defined meta:name="OVERHEIDop.woonplaats">Zwolle</meta:user-defined>
    <meta:user-defined meta:name="OVERHEIDop.straatnaam">Schubert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468 504461</meta:user-defined>
    <meta:user-defined meta:name="OVERHEIDop.versieInformatie"/>
  </office:meta>
</office:document-meta>
</file>