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Deze publicatie vervangt de publicatie van 25 oktober 2018 : Ontwerpbesluit omgevingsvergunning met uitgebreide procedure, het bouwen van een woning, Tuinbouwlaan 39 4817L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18-004712</text:p>
            <text:p text:style-name="common-al">
            <text:span text:style-name="nadrukvet">Datum ter inzage:</text:span> 10-11-2018</text:p>
            <text:p text:style-name="common-al">
            <text:span text:style-name="nadrukvet">Locatie:</text:span> Tuinbouwlaan 39 4817LE Breda</text:p>
            <text:p text:style-name="common-al">
            <text:span text:style-name="nadrukvet">Projectomschrijving:</text:span> het bouwen van een woning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374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374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374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Deze publicatie vervangt de publicatie van 25 oktober 2018 : Ontwerpbesluit omgevingsvergunning met uitgebreide procedure, het bouwen van een woning, Tuinbouwlaan 39 4817L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374</meta:user-defined>
    <meta:user-defined meta:name="OVERHEIDop.GmbID/DC.identifier">gmb-2018-239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LE 39</meta:user-defined>
    <meta:user-defined meta:name="OVERHEIDop.woonplaats">Breda</meta:user-defined>
    <meta:user-defined meta:name="OVERHEIDop.straatnaam">Tuinbouw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op.externeBijlage">Bijlage 1_publiceerbareaanvraag|exb-2018-65474</meta:user-defined>
    <meta:user-defined meta:name="OVERHEIDop.externeBijlage">Bijlage 2_TO-01_PLG_GVL_B_2018-10-10-signed|exb-2018-65475</meta:user-defined>
    <meta:user-defined meta:name="OVERHEIDop.externeBijlage">Bijlage 3_TO-02_PLG_DRS_A_2018-09-05-signed|exb-2018-65476</meta:user-defined>
    <meta:user-defined meta:name="OVERHEIDop.externeBijlage">Bijlage 4_TO-03_BBS_A_2018-10-16-signed|exb-2018-65477</meta:user-defined>
    <meta:user-defined meta:name="OVERHEIDop.externeBijlage">Bijlage 5_Detailboek_2018-08-30-signed|exb-2018-65478</meta:user-defined>
    <meta:user-defined meta:name="OVERHEIDop.externeBijlage">Bijlage 6_BOUWBESLUIT rapportage-signed|exb-2018-65479</meta:user-defined>
    <meta:user-defined meta:name="OVERHEIDop.externeBijlage">Bijlage 7_EP_rapport_herzien-signed|exb-2018-65480</meta:user-defined>
    <meta:user-defined meta:name="OVERHEIDop.externeBijlage">Bijlage 8_RC_BEREKENING-signed|exb-2018-65481</meta:user-defined>
    <meta:user-defined meta:name="OVERHEIDop.externeBijlage">Bijlage 9_MPG-nieuwbouw-woning_2018-08-30-signed|exb-2018-65482</meta:user-defined>
    <meta:user-defined meta:name="OVERHEIDop.externeBijlage">Bijlage 10 _995_0_nl_brochure_combinatievloer_2017|exb-2018-65483</meta:user-defined>
    <meta:user-defined meta:name="OVERHEIDop.externeBijlage">Bijlage 11_Technisch_Informatieblad_Strikotherm|exb-2018-65484</meta:user-defined>
    <meta:user-defined meta:name="OVERHEIDop.externeBijlage">Bijlage 12_statische_berekening-signed|exb-2018-65485</meta:user-defined>
    <meta:user-defined meta:name="OVERHEIDop.externeBijlage">Bijlage 13_schemas en fundering-Blad_01_03-07-2018|exb-2018-65486</meta:user-defined>
    <meta:user-defined meta:name="OVERHEIDop.externeBijlage">Bijlage 14_Quickscan_beschermde_flora_en_fauna|exb-2018-65487</meta:user-defined>
    <meta:user-defined meta:name="OVERHEIDop.externeBijlage">Bijlage 15_Ruimtelijke_Onderbouwing|exb-2018-65488</meta:user-defined>
    <meta:user-defined meta:name="OVERHEIDop.externeBijlage">Bijlage 16_Verkennend Bodemonderzoek|exb-2018-65489</meta:user-defined>
    <meta:user-defined meta:name="OVERHEIDop.externeBijlage">Ontwerpbesluit Z2018-004712-anon|exb-2018-65490</meta:user-defined>
    <meta:user-defined meta:name="OVERHEID.EPSG28992/DC.spatial">113864 400584</meta:user-defined>
    <meta:user-defined meta:name="OVERHEIDop.versieInformatie"/>
  </office:meta>
</office:document-meta>
</file>