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standplaatsvergunning voor De Lekkerste Pal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Lekkerste Paling op de parkeerplaats bij het busstation in Den Oever in november 2018, januari, februari en maart 2019 op de vrijdag en zaterdag van 09:00 uur tot 19: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9 dec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37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7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7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5 - Verleende standplaatsvergunning voor De Lekkerste Pa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70</meta:user-defined>
    <meta:user-defined meta:name="OVERHEIDop.GmbID/DC.identifier">gmb-2018-239370</meta:user-defined>
    <meta:user-defined meta:name="OVERHEID.TaxonomieBeleidsagenda/OVERHEID.category">Bestuur | Organisatie en beleid</meta:user-defined>
    <meta:user-defined meta:name="OVERHEIDop.referentienummer">Z-21579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N 31</meta:user-defined>
    <meta:user-defined meta:name="OVERHEIDop.woonplaats">Den Oever</meta:user-defined>
    <meta:user-defined meta:name="OVERHEIDop.straatnaam">Oosterkrui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47 549306</meta:user-defined>
    <meta:user-defined meta:name="OVERHEIDop.versieInformatie"/>
  </office:meta>
</office:document-meta>
</file>