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Roll over Bronckhorst op 24 mei 2019 Sportterrein FC Zutphen Meijerinkpad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6 november 2018 is een evenementenvergunning aangevraagd voor Roll over Bronckhorst op 24 mei 2019 Sportterrein FC Zutphen Meijerinkpad 1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35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5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5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Roll over Bronckhorst op 24 mei 2019 Sportterrein FC Zutphen Meijerinkpad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39359</meta:user-defined>
    <meta:user-defined meta:name="OVERHEIDop.GmbID/DC.identifier">gmb-2018-239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Meijerinkp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731 459544</meta:user-defined>
    <meta:user-defined meta:name="OVERHEIDop.versieInformatie"/>
  </office:meta>
</office:document-meta>
</file>